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Bitstream Vera Sans" svg:font-family="'Bit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-wrapper">
        <text:section text:style-name="Sect1" text:name="main">
          <text:section text:style-name="Sect1" text:name="Blog1">
            <text:section text:style-name="Sect1" text:name="post-body-2800664441461576160">
              <text:p text:style-name="P1"><text:line-break/>Nosso Ideal<text:line-break/><text:line-break/>Apaixonado, virtual!<text:line-break/>Até quando? Não sei!<text:line-break/>Por ti apaixonei...<text:line-break/>Sou um mero Educador,<text:line-break/>Do Gastão Vidigal!<text:line-break/><text:line-break/>E tu! Quem és?<text:line-break/>Sou então, o educando.<text:line-break/>Minha meta na certa,<text:line-break/>Aprimorar...o poder...carta aberta!<text:line-break/><text:line-break/>Na verdade, estudar,<text:line-break/>Ao menos aprimorar.<text:line-break/>Um bocadinho,ouça apenas meu recado,<text:line-break/>Que beleza! Colégio, és abençoado.<text:line-break/><text:line-break/>Tem seu corpo docente gabaritado,<text:line-break/>Valorizando o jovem esperanto.<text:line-break/>Na medida e no uso,diplomacia,<text:line-break/>Eis o ditado: Vozes, nostalgia.<text:line-break/><text:line-break/>Tu tens seu formato,seu secretariado;<text:line-break/>Diretores,supervisores <text:s/>e orientadores.<text:line-break/>Um pessoal totalmente qualificado,<text:line-break/>Findo com os dizeres: Belos valores.<text:line-break/><text:line-break/>Alma e corações,<text:line-break/>Belas lições.<text:line-break/>Um traçado de união,<text:line-break/>Unindo canções. </text:p>
            </text:section>
            <text:p text:style-name="P1"/>
            <text:p text:style-name="Standard"><text:span text:style-name="T1">Autor: Feres Cury</text:span><office:annotation><dc:date>2011-09-26T14:35:18</dc:date><text:p>&lt;!-- spacer for skins that want sidebar and main to be the same height--&gt;</text:p></office:annotatio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Bitstream Vera Sans" svg:font-family="'Bit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Bitstream Vera Sans1" style:font-size-asian="10.5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Liberation Serif" fo:font-size="12pt" fo:font-weight="bold" style:font-name-asian="Bitstream Vera Sans1" style:font-size-asian="12pt" style:font-weight-asian="bold" style:font-name-complex="Bitstream Vera Sans1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Bitstream Vera Sans1" style:font-size-asian="18pt" style:font-weight-asian="bold" style:font-name-complex="Bitstream Vera Sans1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es Cury</meta:initial-creator>
    <meta:creation-date>2011-09-26T14:35:16</meta:creation-date>
    <dc:date>2011-10-17T14:34:43</dc:date>
    <dc:creator>micro47 </dc:creator>
    <meta:editing-duration>PT00H05M13S</meta:editing-duration>
    <meta:editing-cycles>2</meta:editing-cycles>
    <meta:generator>BrOffice.org/3.2$Linux OpenOffice.org_project/320m12$Build-9483</meta:generator>
    <meta:document-statistic meta:table-count="0" meta:image-count="0" meta:object-count="0" meta:page-count="1" meta:paragraph-count="2" meta:word-count="100" meta:character-count="694"/>
  </office:meta>
</office:document-meta>
</file>