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Bitstream Vera Sans" svg:font-family="'Bitstream Ver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weight="bold" style:font-weight-asian="bold" style:font-weight-complex="bold"/>
    </style:style>
    <style:style style:name="P6" style:family="paragraph" style:parent-style-name="Text_20_body">
      <style:paragraph-properties fo:margin-top="0cm" fo:margin-bottom="0cm"/>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uter-wrapper">
        <text:section text:style-name="Sect1" text:name="wrap2">
          <text:section text:style-name="Sect1" text:name="content-wrapper">
            <text:section text:style-name="Sect1" text:name="main-wrapper">
              <text:section text:style-name="Sect1" text:name="main">
                <text:section text:style-name="Sect1" text:name="Blog1">
                  <text:h text:style-name="P3" text:outline-level="3"><text:s/>FÁBULA: A GALINHA ENGRAÇADA<text:line-break/>AUTOR: FERES CURY<text:line-break/><text:line-break/><text:line-break/>Em uma cidadezinha do sertão nordestino, cujo nome não é mais lembrado, nome desconhecido, havia um galinheiro com muitas galinhas. Uma delas, era toda cheia de razões que até teve um apelido especial: A galinha “Zezé”. Muito falada, a danada para muitos era tida por louca, por praticar determinadas loucuras, para outros ela não passava de uma galinha trapaceira e engraçada.<text:line-break/>Por mais louca ou engraçada que fosse “Zezé”, todos que a viam passavam a respeitá-la tanto pelos gracejos ou pelas dóceis loucuras. <text:line-break/>A danada tinha um costume: Um tanto estranho, o de acompanhar velórios, e por incrível que pareça, ninguém dará crédito algum ou ao menos irá acreditar no fato de que essa espantosa galinha, não perdia sequer um só velório, digo, um só enterro desde que conhecida por “galinha A Zezé”; pobretona, acompanhava assim o enterro sempre ao lado do caixão, seu lugar já era sabedor por aqueles que realmente a conhecia.<text:line-break/>Sabe como a Zezé agia?<text:line-break/>Naquela localidade, bem sertão, existia lá! Sim, uma capela, na qual bem no alto, um sino se escondia.<text:line-break/>E, quando alguém morria, ou o Padre ou mesmo alguém se incubia de dar as badaladas.... e a Zezé, a galinha com o passar dos tempos aprendera o suficiente, se os badalos correspondiam ou não a morte de alguém daquela comunidade, ou se era pra avisar algo diferente; se os badalos correspondessem a morte, a danada da galinha ia então de encontro toda faceira e o seu cacarejar já era conhecido por todos daquela comunidade. <text:line-break/>Todos que a viam já então tomavam conhecimento do acontecido.<text:line-break/>Só vendo pra crer!<text:line-break/>A Zezé acompanhava os velórios e mais ainda até parecia que o defunto do momento era um parentesco ou um alguém muito querido.<text:line-break/>A danada ficava diante do caixão o tempo todo que lhe era oportunizado, de tal maneira de que, quem a observava, pensava que ali ela estaria chorando, ou ... até mesmo rezando prá... quem sabe ao certo! Talvez salvar a alma do falecido.<text:line-break/>Morreram tantas pessoas, que tampouco, nem “Zezé” saberia ao menos de quantos velórios ter participado.<text:line-break/>Mas, uma coisa é certa! Todos que lá ainda estão com vida, e que, conviveram com a danada “Zezé’, quando viva, guardam um certo respeito por ela, a galinha, como se fosse uma pessoa querida daquela comunidade, digna de respeito.<text:line-break/>Os anos se foram, mas quando “Zezé” morreu, e a comunidade soube...<text:line-break/>Então, reunidos compraram um belo caixão e juntos, lá no sítio do seu dono, o desconhecido, a velaram, o comentário nesse dia era sobre “Zezé” A galinha engraçada e prá outros a galinha louca.<text:line-break/>“Zezé” a galinha engraçada, a que acompanhou muitos e muitos velórios teve o direito de ser enterrada no meio, junto daqueles a que pertenciam aquele patrimônio “Cemitério”.<text:line-break/>O tempo passou, ninguém mais pronunciou a respeito.<text:line-break/>Diz um tratado, que isso aconteceu numa cidadezinha desconhecida, lá no sertão desse meu Brasil; quando ainda as primeiras funerárias começaram a comercializar os seus primeiros caixões.<text:line-break/>Essa galinha não era fraca não... usou e abusou de todos. </text:h>
                  <text:p text:style-name="P6"/>
                  <text:section text:style-name="Sect1" text:name="post-body-3107059067934900359">
                    <text:p text:style-name="P5"><text:span text:style-name="T2">Fábula:- Um Pássaro Diferente. Autor:- Feres Cury<text:line-break/><text:line-break/><text:line-break/></text:span><text:soft-page-break/><text:span text:style-name="T2"><text:line-break/>No sertão do Estado de Goiás, lá como diz o nordestino, pelas bandas de Iassíara, e, quem sabe ao certo; para uns o local da existência com maior exatidão senão Nova Roma, se existiu tampouco não se sabe ao certo, não se pode dizer, mas para o contentamento de todos, ficará uma rápida lembrança ou uma rápida descartada dessa fantástica estória para muitos e até então já se diz fábula para a maioria, um absurdo; escuta cá, sujeitinho esperto.<text:line-break/><text:line-break/>O tírisco, um pássaro diferente, dizem que esse fabuloso pássaro era um tanto procurado, pelos absurdos e pelas barbaridades ou fantástica coisas que misteriosamente para aqueles que por ventura ao menos tiveram a oportunidade de ouvir o seu canto, pois;do momento que isso acontecera a vida do sujeito sofreria modificação,acredite se quiser: O individuo repentinamente levaria ou encontraria a sorte de acertar na loteria, ou por incrível que pareça, recebera bons dotes de vida herança, algo que tampouco estaria esperando; sua situação financeira sofreria modificação para melhor. Isso só de ouvir o cantar daquele belo pássaro.<text:line-break/><text:line-break/>Naquela localidade, o pássaro passou a ser motivo de procura ... mas pelo que se sabe a notícia se espalhou tanta que ninguém mais pode nem ao menos ouvir o belo pássaro cantar; poucas foram as pessoas que tiveram essa oportunidade.<text:line-break/>Feliz realmente quem pode contemplar a voz daquele pássaro o “tírisco”, assim pode realmente abraçar e contemplar a felicidade ou talvez sorrir para a vida, esse seu cantar era segundo os comentários daquela época muito lindo ... as que o apreciaram realmente vivenciaram a felicidade, uma vida fantástica, saíram da pobreza, das dificuldades acaso as possuíram.<text:line-break/>O pouco que vivenciei nesse sertão goiano, não tive tampouco a felicidade de ao menos ouvir o canto desse que a muitos deixara o encanto; são coisas da vida!<text:line-break/>Dizem que esse pássaro tinha</text:span> manias, seu vôo, um tanto conturbado, seu belo canto era por poucos assistido, e realmente a tristeza desses ia mesmo embora, parecia até ser um mistério.<text:line-break/>Pássaro procurado! Sem ao menos uma notícia ter nos dado, tentamos todos os meios, até propusemos dar um premio a quem ao menos desse notícia. Infelizmente, o pássaro procurado até hoje se esconde, e quem sabe lá, se um dia desses resolve novamente dar as caras???<text:line-break/>O pássaro dos encantos, o motivador da felicidade. </text:p>
                  </text:section>
                  <text:p text:style-name="P5"><text:span text:style-name="T1"/></text:p>
                  <text:section text:style-name="Sect1" text:name="post-body-4630681825588970951">
                    <text:p text:style-name="P1"><text:span text:style-name="T1"/></text:p>
                    <text:p text:style-name="P1"><text:span text:style-name="T1">Fábula: A Mula,O Cachorro e o Caboclo. (Vozes de Animais)<text:line-break/>Autor:- Feres Cury<text:line-break/>Havia numa pacata cidadezinha desse meu Paraná, um sitiante, O Caboclo,por vez este possuía um cachorro, seu nome: Belo.<text:line-break/>Todas as vezes que o Caboclo ia para a roça,O Belo,seu amigo,o acompanhava,não arredava sequer por um nada.<text:line-break/>Quando da época de cuidar das terras,O Caboclo ia preparar as terras para o plantio,e o Belo então o tempo todo ficava vigiando seu velho dono.<text:line-break/>O Caboclo tinha uma Mula, era tida como seu braço direito; a usava e abusava quando da época do preparo para o plantio e ou mesmo quando da época das colheitas.<text:line-break/>Numa certa manhã, o Caboclo se pôs a arar preparo das terras para um novo plantio ... sabe-se que após o almoço, este voltando para dar continuidade ao preparo do terreno, e vendo que a tarde estava caindo e a noite chegando ... O caboclo, então, um tanto irritado por estar faltando tão pouco para o término do preparo do terreno e vendo que o tempo não era dos melhores,pois, prometia chuva, muita chuva,entretanto,apontava nos céus algumas nuvens cinzentas,outras tantas mais escuras,põe-se desta feito a bater na pobre mula.<text:line-break/>E de repente sem que percebesse a mula olhando para traz com um certo ar de </text:span><text:soft-page-break/><text:span text:style-name="T1">desconfiança ... e o velho vendo ...Eis que:<text:line-break/>A mula então com um ar de espanto apodera de certos dizeres:<text:line-break/>Quando então...<text:line-break/>O Caboclo já com um certo chicote...loucamente havido chicoteado a danada daquela mula.<text:line-break/>Aborrecida com as chicoteadas resolve dizer:<text:line-break/>Porque é que você não vai bater na tua mãe!!!! Ou então...na tua mulher?????<text:line-break/>Eis que...<text:line-break/>Quando o caboclo ouviu esses dizeres...<text:line-break/>Saiu num certo disparo ele e seu amigo o Belo ... por vez correram tanto que foram parar debaixo duma árvore. Embaixo daquela árvore, quase que !!!! Passados algumas horas , eis que, o caboclo olhando para o Belo e esse olhando para o Caboclo ... O amigo Belo fitando certo olhar de espanto resolve dizer:<text:line-break/>Puxa!!!!!<text:line-break/>Que mula,malcriada!!! Maluada!!!!</text:span><text:line-break/><text:span text:style-name="T1">Não é mesmo???????????<text:line-break/>Olha só patrão!!!<text:line-break/>Qual é a dela????????<text:line-break/>Logo no horário de maior apuro...<text:line-break/>No dia de mais serviçal...<text:line-break/>Não respeita...Nem tampouco o seu patrão...<text:line-break/>E o Caboclo...O velho sitiante,novamente com um certo ar de intranqüilidade, e todo inquieto, por vez ouvindo os dizeres dessa feita desse seu amigo o Belo, mais que depressa resolve correr...<text:line-break/>Correu tanto que ... só mesmo depois de horas e horas resolve parar. Debaixo d’outra árvore põe-se a refletir o acontecido.<text:line-break/>O que a danada da mula havia dito...e o que o seu amigo havia pronunciado.<text:line-break/>Após um belo tempo se pôs a perguntar: Será que não foi tudo apenas uma mera imaginação.<text:line-break/>Coisas da vida.<text:line-break/>Moral: É preciso sofrer para valorizar o viver... </text:span></text:p>
                  </text:section>
                  <text:p text:style-name="P5"/>
                  <text:p text:style-name="P5"/>
                  <text:p text:style-name="P5"/>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Bitstream Vera Sans" svg:font-family="'Bitstream Ver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Bitstream Vera Sans1" style:font-size-asian="10.5pt" style:language-asian="zh" style:country-asian="CN" style:font-name-complex="Bitstream Ver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list-style-name="" style:class="text">
      <style:text-properties style:font-name="Liberation Serif" fo:font-size="24pt" fo:font-weight="bold" style:font-name-asian="Bitstream Vera Sans1" style:font-size-asian="24pt" style:font-weight-asian="bold" style:font-name-complex="Bitstream Vera Sans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Bitstream Vera Sans1" style:font-size-asian="18pt" style:font-weight-asian="bold" style:font-name-complex="Bitstream Vera Sans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Bitstream Vera Sans1" style:font-size-asian="14pt" style:font-weight-asian="bold" style:font-name-complex="Bitstream Vera Sans1"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es Cury</meta:initial-creator>
    <meta:creation-date>2011-09-26T14:39:32</meta:creation-date>
    <dc:date>2011-10-17T14:30:06</dc:date>
    <dc:creator>micro47 </dc:creator>
    <meta:editing-duration>PT00H13M03S</meta:editing-duration>
    <meta:editing-cycles>2</meta:editing-cycles>
    <meta:generator>BrOffice.org/3.2$Linux OpenOffice.org_project/320m12$Build-9483</meta:generator>
    <meta:document-statistic meta:table-count="0" meta:image-count="0" meta:object-count="0" meta:page-count="3" meta:paragraph-count="3" meta:word-count="1373" meta:character-count="8087"/>
  </office:meta>
</office:document-meta>
</file>