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ahoma" svg:font-family="tahoma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tahoma" style:font-name-complex="Arial"/>
    </style:style>
    <style:style style:name="T3" style:family="text">
      <style:text-properties style:font-name="tahoma" fo:font-weight="bold" style:font-weight-asian="bold" style:font-name-complex="Arial" style:font-weight-complex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fo:font-size="2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size-asian="28pt"/>
    </style:style>
    <style:style style:name="T17" style:family="text">
      <style:text-properties style:font-size-complex="28pt"/>
    </style:style>
    <style:style style:name="T18" style:family="text">
      <style:text-properties fo:font-size="18pt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weight="bold" style:font-size-asian="18pt" style:font-weight-asian="bold" style:font-size-complex="12pt" style:font-weight-complex="bold"/>
    </style:style>
    <style:style style:name="T21" style:family="text">
      <style:text-properties style:font-size-asian="18pt"/>
    </style:style>
    <style:style style:name="T22" style:family="text">
      <style:text-properties style:font-size-complex="18pt"/>
    </style:style>
    <style:style style:name="T2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ATENÇÃO!!!!!!!</text:span></text:p>
      <text:p text:style-name="P1"><text:span text:style-name="T15">Passe Livre do Estudante 2012</text:span></text:p>
      <text:p text:style-name="P1"><text:span text:style-name="T19">RECARGA DE CARTÕES (cartões em utilização)</text:span></text:p>
      <text:p text:style-name="P5"><text:span text:style-name="T8"><text:s text:c="3"/></text:span><text:span text:style-name="T2">O Passe Livre do Estudante será totalmente através da Internet (online) </text:span><text:span text:style-name="T3">e o <text:s text:c="20"/>Estabelecimento de Ensino não recolherá mais o cartão.</text:span></text:p>
      <text:list xml:id="list1474707831" text:style-name="WW8Num1">
        <text:list-header>
          <text:p text:style-name="P3">1.As recargas serão feitas pelo aluno e ou responsável <text:s/>no Site da Prefeitura de <text:s text:c="2"/>Maringá (www2.maringa.pr.gov.br), no link do Passe Livre do Estudante; </text:p>
          <text:p text:style-name="P3">2.Solicitar a recarga <text:s/>efetuando o cadastro <text:s/>junto ao site, informando o nº do cartão e demais dados necessários; </text:p>
          <text:p text:style-name="P6"><text:span text:style-name="T10">3.</text:span><text:span text:style-name="T8">Feito o cadastro e em posse do cartão, <text:s/>recarregar nos validadores que estarão disponíveis no Terminal Urbano a partir de </text:span><text:span text:style-name="T11">01/02/2012</text:span><text:span text:style-name="T9">,</text:span><text:span text:style-name="T8"> <text:s text:c="2"/>para os pedidos efetuados até </text:span><text:span text:style-name="T11">25/01/2012.</text:span><text:span text:style-name="T8"> Depois <text:s/>desta data, validar 07 dias após a solicitação.</text:span></text:p>
        </text:list-header>
      </text:list>
      <text:p text:style-name="P2"><text:span text:style-name="T20"/></text:p>
      <text:p text:style-name="P2"><text:span text:style-name="T19">CARTÕES NOVOS ( 1ª solicitação)</text:span></text:p>
      <text:list xml:id="list863791917" text:continue-numbering="true" text:style-name="WW8Num1">
        <text:list-item>
          <text:list>
            <text:list-header>
              <text:p text:style-name="P3">1.Solicitar o pedido do Passe Livre do Estudante efetuando seu cadastramento <text:s/>junto ao site, informando todos os dados solicitados; </text:p>
              <text:p text:style-name="P6"><text:span text:style-name="T8">2.Após o cadastramento retirar o cartão junto a secretaria do estabelecimento de ensino no qual está matriculado, a partir de <text:s/></text:span><text:span text:style-name="T11">01/02/2012</text:span><text:span text:style-name="T8">, data esta para os pedidos efetuados até <text:s/></text:span><text:span text:style-name="T11">15/01/2012</text:span><text:span text:style-name="T8">, <text:s/>posterior a esta data retirar 15 dias após a solicitação no estabelecimento de ensino;</text:span></text:p>
            </text:list-header>
          </text:list>
        </text:list-item>
      </text:list>
      <text:p text:style-name="P5"><text:span text:style-name="T8">Todos os atendimentos serão feitos exclusivamente através da Internet no </text:span></text:p>
      <text:p text:style-name="P4">Site da Prefeitura e estará disponível a partir de 01/01/2012.</text:p>
      <text:p text:style-name="P5"><text:span text:style-name="T12"><text:s text:c="38"/>A Dir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ahoma" svg:font-family="tahoma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1" style:font-size-complex="10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Mangal1" style:font-size-complex="7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m pmm</meta:initial-creator>
    <meta:creation-date>2011-12-01T10:02:00</meta:creation-date>
    <dc:creator>Gera </dc:creator>
    <dc:date>2011-12-06T14:56:47</dc:date>
    <meta:print-date>2011-12-06T13:56:00</meta:print-date>
    <meta:editing-cycles>6</meta:editing-cycles>
    <meta:editing-duration>PT00H43M00S</meta:editing-duration>
    <meta:document-statistic meta:table-count="0" meta:image-count="0" meta:object-count="0" meta:page-count="1" meta:paragraph-count="13" meta:word-count="199" meta:character-count="1365"/>
    <meta:generator>Br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